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lgerian" svg:font-family="Algerian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lgerian1" svg:font-family="Algerian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1.503cm" fo:margin-right="19.514cm" fo:margin-top="0cm" fo:margin-bottom="0cm" fo:line-height="108%" fo:text-align="start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.143cm" fo:line-height="108%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.854cm" fo:line-height="108%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.39cm" fo:line-height="108%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.39cm" fo:line-height="108%" fo:text-align="start" style:justify-single-word="false" fo:text-indent="0cm" style:auto-text-indent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.386cm" fo:line-height="108%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.386cm" fo:line-height="108%" fo:text-align="center" style:justify-single-word="false" fo:text-indent="0cm" style:auto-text-indent="false"/>
      <style:text-properties fo:font-size="16pt" style:font-size-asian="16pt" style:font-size-complex="16pt"/>
    </style:style>
    <style:style style:name="P9" style:family="paragraph" style:parent-style-name="Standard">
      <style:paragraph-properties fo:margin-left="0cm" fo:margin-right="0cm" fo:margin-top="0cm" fo:margin-bottom="0.386cm" fo:line-height="108%" fo:text-align="start" style:justify-single-word="false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1.896cm" fo:margin-right="0cm" fo:margin-top="0cm" fo:margin-bottom="0.377cm" fo:line-height="105%" fo:text-align="start" style:justify-single-word="false" fo:text-indent="-0.018cm" style:auto-text-indent="false"/>
    </style:style>
    <style:style style:name="P12" style:family="paragraph" style:parent-style-name="Standard">
      <style:paragraph-properties fo:margin-left="1.896cm" fo:margin-right="0cm" fo:margin-top="0cm" fo:margin-bottom="0.377cm" fo:line-height="105%" fo:text-align="start" style:justify-single-word="false" fo:text-indent="-0.018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1.896cm" fo:margin-right="0cm" fo:margin-top="0cm" fo:margin-bottom="0.377cm" fo:line-height="105%" fo:text-align="start" style:justify-single-word="false" fo:text-indent="-0.018cm" style:auto-text-indent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1.896cm" fo:margin-right="0cm" fo:margin-top="0cm" fo:margin-bottom="0.591cm" fo:line-height="108%" fo:text-align="start" style:justify-single-word="false" fo:text-indent="-0.018cm" style:auto-text-indent="false"/>
      <style:text-properties fo:font-size="16pt" style:font-size-asian="16pt" style:font-size-complex="16pt"/>
    </style:style>
    <style:style style:name="P15" style:family="paragraph" style:parent-style-name="Standard">
      <style:paragraph-properties fo:margin-left="1.896cm" fo:margin-right="0cm" fo:margin-top="0cm" fo:margin-bottom="0.591cm" fo:line-height="108%" fo:text-align="start" style:justify-single-word="false" fo:text-indent="-0.018cm" style:auto-text-indent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1.896cm" fo:margin-right="0cm" fo:margin-top="0cm" fo:margin-bottom="0.63cm" fo:line-height="105%" fo:text-align="start" style:justify-single-word="false" fo:text-indent="-0.018cm" style:auto-text-indent="fals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1.896cm" fo:margin-right="0cm" fo:margin-top="0cm" fo:margin-bottom="0.542cm" fo:line-height="105%" fo:text-align="start" style:justify-single-word="false" fo:text-indent="-0.018cm" style:auto-text-indent="false"/>
      <style:text-properties fo:font-size="13pt" style:font-size-asian="13pt" style:font-size-complex="13pt"/>
    </style:style>
    <style:style style:name="P18" style:family="paragraph" style:parent-style-name="Standard">
      <style:paragraph-properties fo:margin-left="0cm" fo:margin-right="0.005cm" fo:margin-top="0cm" fo:margin-bottom="0.393cm" fo:line-height="108%" fo:text-align="center" style:justify-single-word="false" fo:text-indent="0cm" style:auto-text-indent="false"/>
    </style:style>
    <style:style style:name="P19" style:family="paragraph" style:parent-style-name="Standard">
      <style:paragraph-properties fo:margin-left="0.104cm" fo:margin-right="0cm" fo:margin-top="0cm" fo:margin-bottom="0.393cm" fo:line-height="108%" fo:text-align="center" style:justify-single-word="false" fo:text-indent="0cm" style:auto-text-indent="false"/>
      <style:text-properties fo:font-size="14pt" fo:font-style="normal" style:font-size-asian="14pt" style:font-style-asian="normal" style:font-style-complex="normal"/>
    </style:style>
    <style:style style:name="P20" style:family="paragraph" style:parent-style-name="Standard">
      <style:paragraph-properties fo:margin-left="0.104cm" fo:margin-right="0cm" fo:margin-top="0cm" fo:margin-bottom="0.393cm" fo:line-height="108%" fo:text-align="center" style:justify-single-word="false" fo:text-indent="0cm" style:auto-text-indent="fals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0.104cm" fo:margin-right="0cm" fo:margin-top="0cm" fo:margin-bottom="0.393cm" fo:line-height="108%" fo:text-align="center" style:justify-single-word="false" fo:text-indent="0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22" style:family="paragraph" style:parent-style-name="Standard">
      <style:paragraph-properties fo:margin-left="0.104cm" fo:margin-right="0cm" fo:margin-top="0cm" fo:margin-bottom="0.393cm" fo:line-height="108%" fo:text-align="center" style:justify-single-word="false" fo:text-indent="0cm" style:auto-text-indent="false"/>
      <style:text-properties fo:font-size="16pt" fo:font-style="italic" style:font-size-asian="16pt" style:font-style-asian="italic" style:font-size-complex="16pt" style:font-style-complex="italic"/>
    </style:style>
    <style:style style:name="P23" style:family="paragraph" style:parent-style-name="Standard">
      <style:paragraph-properties fo:margin-left="0.104cm" fo:margin-right="0cm" fo:margin-top="0cm" fo:margin-bottom="0cm" fo:line-height="108%" fo:text-align="center" style:justify-single-word="false" fo:text-indent="0cm" style:auto-text-indent="false"/>
      <style:text-properties fo:font-size="14pt" style:font-size-asian="14pt"/>
    </style:style>
    <style:style style:name="P24" style:family="paragraph" style:parent-style-name="Standard">
      <style:paragraph-properties fo:margin-left="-0.009cm" fo:margin-right="0cm" fo:margin-top="0cm" fo:margin-bottom="0.423cm" fo:line-height="108%" fo:text-align="start" style:justify-single-word="false" fo:text-indent="-0.018cm" style:auto-text-indent="false"/>
    </style:style>
    <style:style style:name="P25" style:family="paragraph" style:parent-style-name="Standard">
      <style:paragraph-properties fo:margin-left="-0.009cm" fo:margin-right="0cm" fo:margin-top="0cm" fo:margin-bottom="0.427cm" fo:text-indent="-0.018cm" style:auto-text-indent="false"/>
    </style:style>
    <style:style style:name="P26" style:family="paragraph" style:parent-style-name="Standard">
      <style:paragraph-properties fo:margin-left="-0.009cm" fo:margin-right="0cm" fo:margin-top="0cm" fo:margin-bottom="0.415cm" fo:text-indent="-0.018cm" style:auto-text-indent="false"/>
    </style:style>
    <style:style style:name="P27" style:family="paragraph" style:parent-style-name="Standard">
      <style:paragraph-properties fo:margin-left="-0.009cm" fo:margin-right="0cm" fo:text-indent="-0.018cm" style:auto-text-indent="false"/>
    </style:style>
    <style:style style:name="P28" style:family="paragraph" style:parent-style-name="Standard">
      <style:paragraph-properties fo:margin-left="-0.009cm" fo:margin-right="0cm" fo:text-indent="-0.018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-0.009cm" fo:margin-right="0cm" fo:text-indent="-0.018cm" style:auto-text-indent="false"/>
      <style:text-properties fo:font-size="13pt" style:font-size-asian="13pt" style:font-size-complex="13pt"/>
    </style:style>
    <style:style style:name="P30" style:family="paragraph" style:parent-style-name="Standard">
      <style:paragraph-properties fo:margin-left="-0.009cm" fo:margin-right="0cm" fo:margin-top="0cm" fo:margin-bottom="0.39cm" fo:line-height="108%" fo:text-align="start" style:justify-single-word="false" fo:text-indent="-0.018cm" style:auto-text-indent="false"/>
    </style:style>
    <style:style style:name="P31" style:family="paragraph" style:parent-style-name="Standard">
      <style:paragraph-properties fo:margin-left="-0.009cm" fo:margin-right="0cm" fo:margin-top="0cm" fo:margin-bottom="0.39cm" fo:line-height="108%" fo:text-align="start" style:justify-single-word="false" fo:text-indent="-0.018cm" style:auto-text-indent="false"/>
      <style:text-properties fo:font-size="13pt" style:font-size-asian="13pt" style:font-size-complex="13pt"/>
    </style:style>
    <style:style style:name="P32" style:family="paragraph" style:parent-style-name="Standard">
      <style:paragraph-properties fo:margin-left="-0.009cm" fo:margin-right="0cm" fo:margin-top="0cm" fo:margin-bottom="0.386cm" fo:line-height="108%" fo:text-align="start" style:justify-single-word="false" fo:text-indent="-0.018cm" style:auto-text-indent="false"/>
    </style:style>
    <style:style style:name="P33" style:family="paragraph" style:parent-style-name="Standard">
      <style:paragraph-properties fo:margin-left="-0.009cm" fo:margin-right="0cm" fo:margin-top="0cm" fo:margin-bottom="0.386cm" fo:line-height="108%" fo:text-align="start" style:justify-single-word="false" fo:text-indent="-0.018cm" style:auto-text-indent="false"/>
      <style:text-properties style:text-underline-style="solid" style:text-underline-width="auto" style:text-underline-color="font-color"/>
    </style:style>
    <style:style style:name="P34" style:family="paragraph" style:parent-style-name="Standard">
      <style:paragraph-properties fo:margin-left="-0.009cm" fo:margin-right="0cm" fo:margin-top="0cm" fo:margin-bottom="0.413cm" fo:text-indent="-0.018cm" style:auto-text-indent="false"/>
    </style:style>
    <style:style style:name="P35" style:family="paragraph" style:parent-style-name="Standard">
      <style:paragraph-properties fo:margin-left="-0.026cm" fo:margin-right="0cm" fo:text-align="start" style:justify-single-word="false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5cm" style:type="center"/>
          <style:tab-stop style:position="6.246cm" style:type="center"/>
          <style:tab-stop style:position="8.56cm" style:type="center"/>
          <style:tab-stop style:position="11.241cm" style:type="center"/>
          <style:tab-stop style:position="12.49cm" style:type="center"/>
          <style:tab-stop style:position="13.739cm" style:type="center"/>
          <style:tab-stop style:position="14.988cm" style:type="center"/>
        </style:tab-stops>
      </style:paragraph-properties>
    </style:style>
    <style:style style:name="P36" style:family="paragraph" style:parent-style-name="Standard">
      <style:paragraph-properties fo:margin-left="-0.026cm" fo:margin-right="0cm" fo:margin-top="0cm" fo:margin-bottom="0.413cm" fo:text-indent="0cm" style:auto-text-indent="false"/>
    </style:style>
    <style:style style:name="P37" style:family="paragraph" style:parent-style-name="Standard">
      <style:paragraph-properties fo:margin-left="0cm" fo:margin-right="0.011cm" fo:margin-top="0cm" fo:margin-bottom="0.286cm" fo:line-height="108%" fo:text-align="center" style:justify-single-word="false" fo:text-indent="0cm" style:auto-text-indent="false"/>
      <style:text-properties style:font-name="Algerian" fo:font-size="22pt" style:font-name-asian="Algerian1" style:font-size-asian="22pt" style:font-name-complex="Algerian1" style:font-size-complex="22pt"/>
    </style:style>
    <style:style style:name="P38" style:family="paragraph" style:parent-style-name="Standard">
      <style:paragraph-properties fo:margin-left="0cm" fo:margin-right="0.009cm" fo:margin-top="0cm" fo:margin-bottom="0.318cm" fo:line-height="108%" fo:text-align="center" style:justify-single-word="false" fo:text-indent="0cm" style:auto-text-indent="false"/>
      <style:text-properties style:font-name="Arial1" fo:font-style="italic" fo:font-weight="bold" style:font-name-asian="Arial2" style:font-style-asian="italic" style:font-weight-asian="bold" style:font-name-complex="Arial2"/>
    </style:style>
    <style:style style:name="P39" style:family="paragraph" style:parent-style-name="Standard">
      <style:paragraph-properties fo:margin-left="0.106cm" fo:margin-right="0cm" fo:margin-top="0cm" fo:margin-bottom="0cm" fo:line-height="108%" fo:text-indent="0cm" style:auto-text-indent="false"/>
      <style:text-properties style:font-name="Arial1" fo:font-size="14pt" fo:font-style="italic" fo:font-weight="bold" style:font-name-asian="Arial2" style:font-size-asian="14pt" style:font-style-asian="italic" style:font-weight-asian="bold" style:font-name-complex="Arial2"/>
    </style:style>
    <style:style style:name="P40" style:family="paragraph" style:parent-style-name="Standard">
      <style:paragraph-properties fo:margin-top="0cm" fo:margin-bottom="0.346cm" fo:line-height="108%" fo:text-align="start" style:justify-single-word="false"/>
      <style:text-properties fo:font-size="16pt" fo:font-weight="bold" style:font-size-asian="16pt" style:font-weight-asian="bold"/>
    </style:style>
    <style:style style:name="P41" style:family="paragraph" style:parent-style-name="Standard">
      <style:paragraph-properties fo:margin-top="0cm" fo:margin-bottom="0.478cm" fo:line-height="108%" fo:text-align="start" style:justify-single-word="false"/>
      <style:text-properties fo:font-size="16pt" fo:font-weight="bold" style:font-size-asian="16pt" style:font-weight-asian="bold"/>
    </style:style>
    <style:style style:name="P42" style:family="paragraph" style:parent-style-name="Standard">
      <style:paragraph-properties fo:margin-left="1.879cm" fo:margin-right="0cm" fo:margin-top="0cm" fo:margin-bottom="0.377cm" fo:line-height="105%" fo:text-align="start" style:justify-single-word="false" fo:text-indent="0cm" style:auto-text-indent="false"/>
      <style:text-properties fo:font-size="16pt" style:font-size-asian="16pt" style:font-size-complex="16pt"/>
    </style:style>
    <style:style style:name="P43" style:family="paragraph" style:parent-style-name="Standard">
      <style:paragraph-properties fo:margin-left="1.879cm" fo:margin-right="0cm" fo:margin-top="0cm" fo:margin-bottom="0.377cm" fo:line-height="105%" fo:text-align="start" style:justify-single-word="false" fo:text-indent="0cm" style:auto-text-indent="false"/>
      <style:text-properties fo:font-size="13pt" style:font-size-asian="13pt" style:font-size-complex="13pt"/>
    </style:style>
    <style:style style:name="P44" style:family="paragraph" style:parent-style-name="Standard">
      <style:paragraph-properties fo:margin-left="0cm" fo:margin-right="0.012cm" fo:margin-top="0cm" fo:margin-bottom="0.393cm" fo:line-height="108%" fo:text-align="center" style:justify-single-word="false" fo:text-indent="0cm" style:auto-text-indent="false"/>
      <style:text-properties fo:font-size="18pt" style:font-size-asian="18pt" style:font-size-complex="18pt"/>
    </style:style>
    <style:style style:name="P45" style:family="paragraph" style:parent-style-name="Standard">
      <style:paragraph-properties fo:margin-left="0cm" fo:margin-right="0.007cm" fo:margin-top="0cm" fo:margin-bottom="0.409cm" fo:line-height="108%" fo:text-align="center" style:justify-single-word="false" fo:text-indent="0cm" style:auto-text-indent="false"/>
      <style:text-properties fo:font-size="16pt" style:font-size-asian="16pt" style:font-size-complex="16pt"/>
    </style:style>
    <style:style style:name="P46" style:family="paragraph" style:parent-style-name="Standard">
      <style:paragraph-properties fo:margin-left="6.246cm" fo:margin-right="0cm" fo:margin-top="0cm" fo:margin-bottom="0.39cm" fo:line-height="108%" fo:text-align="start" style:justify-single-word="false" fo:text-indent="0cm" style:auto-text-indent="false"/>
      <style:text-properties fo:font-size="13pt" style:font-size-asian="13pt" style:font-size-complex="13pt"/>
    </style:style>
    <style:style style:name="P47" style:family="paragraph" style:parent-style-name="Standard">
      <style:paragraph-properties fo:margin-left="0.018cm" fo:margin-right="0.009cm" fo:margin-top="0cm" fo:margin-bottom="0.39cm" fo:line-height="108%" fo:text-align="center" style:justify-single-word="false" fo:text-indent="-0.018cm" style:auto-text-indent="false"/>
      <style:text-properties fo:font-size="13pt" style:font-size-asian="13pt" style:font-size-complex="13pt"/>
    </style:style>
    <style:style style:name="P48" style:family="paragraph" style:parent-style-name="Standard" style:master-page-name="Standard">
      <style:paragraph-properties fo:margin-left="0cm" fo:margin-right="0.011cm" fo:margin-top="0cm" fo:margin-bottom="0.286cm" fo:line-height="108%" fo:text-align="center" style:justify-single-word="false" fo:text-indent="0cm" style:auto-text-indent="false" style:page-number="auto"/>
      <style:text-properties style:font-name="Algerian" fo:font-size="22pt" style:font-name-asian="Algerian1" style:font-size-asian="22pt" style:font-name-complex="Algerian1" style:font-size-complex="22pt"/>
    </style:style>
    <style:style style:name="P49" style:family="paragraph" style:parent-style-name="Standard" style:list-style-name="WWNum1">
      <style:paragraph-properties fo:margin-left="0.018cm" fo:margin-right="0cm" fo:margin-top="0cm" fo:margin-bottom="0.088cm" fo:line-height="108%" fo:text-align="start" style:justify-single-word="false" fo:text-indent="-1.27cm" style:auto-text-indent="false"/>
      <style:text-properties fo:font-size="16pt" style:font-size-asian="16pt"/>
    </style:style>
    <style:style style:name="P50" style:family="paragraph" style:parent-style-name="Standard" style:list-style-name="WWNum1">
      <style:paragraph-properties fo:margin-left="0.018cm" fo:margin-right="0cm" fo:margin-top="0cm" fo:margin-bottom="0.014cm" fo:line-height="108%" fo:text-align="start" style:justify-single-word="false" fo:text-indent="-1.27cm" style:auto-text-indent="false"/>
      <style:text-properties fo:font-size="16pt" style:font-size-asian="16pt"/>
    </style:style>
    <style:style style:name="P51" style:family="paragraph" style:parent-style-name="Standard" style:list-style-name="WWNum2">
      <style:paragraph-properties fo:margin-left="0.018cm" fo:margin-right="0cm" fo:margin-top="0cm" fo:margin-bottom="0.014cm" fo:line-height="108%" fo:text-align="start" style:justify-single-word="false" fo:text-indent="-1.27cm" style:auto-text-indent="false"/>
      <style:text-properties fo:font-size="16pt" style:font-size-asian="16pt"/>
    </style:style>
    <style:style style:name="P52" style:family="paragraph" style:parent-style-name="Standard" style:list-style-name="WWNum2">
      <style:paragraph-properties fo:margin-left="0.018cm" fo:margin-right="0cm" fo:margin-top="0cm" fo:margin-bottom="0.012cm" fo:line-height="108%" fo:text-align="start" style:justify-single-word="false" fo:text-indent="-1.27cm" style:auto-text-indent="false"/>
    </style:style>
    <style:style style:name="P53" style:family="paragraph" style:parent-style-name="Heading_20_1" style:list-style-name="">
      <style:paragraph-properties>
        <style:tab-stops>
          <style:tab-stop style:position="0.885cm" style:type="center"/>
          <style:tab-stop style:position="5.124cm" style:type="center"/>
        </style:tab-stops>
      </style:paragraph-properties>
      <style:text-properties fo:font-size="11pt" style:font-size-asian="11pt"/>
    </style:style>
    <style:style style:name="P54" style:family="paragraph" style:parent-style-name="Heading_20_1" style:list-style-name="">
      <style:paragraph-properties fo:margin-left="0.653cm" fo:margin-right="0.014cm" fo:margin-top="0.423cm" fo:margin-bottom="0cm" fo:text-align="center" style:justify-single-word="false" fo:text-indent="-0.018cm" style:auto-text-indent="false"/>
      <style:text-properties fo:font-size="28pt" style:font-size-asian="28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#000000" style:font-style-asian="italic"/>
    </style:style>
    <style:style style:name="T4" style:family="text">
      <style:text-properties fo:font-weight="bold" style:font-weight-asian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20pt" fo:font-style="italic" style:font-size-asian="20pt" style:font-style-asian="italic"/>
    </style:style>
    <style:style style:name="T9" style:family="text">
      <style:text-properties fo:font-size="20pt" fo:font-style="italic" style:text-underline-style="solid" style:text-underline-width="auto" style:text-underline-color="#000000" style:font-size-asian="20pt" style:font-style-asian="italic"/>
    </style:style>
    <style:style style:name="T10" style:family="text">
      <style:text-properties style:text-underline-style="solid" style:text-underline-width="auto" style:text-underline-color="#000000"/>
    </style:style>
    <style:style style:name="T11" style:family="text">
      <style:text-properties style:text-underline-style="solid" style:text-underline-width="auto" style:text-underline-color="#000000" fo:font-weight="bold" style:font-weight-asian="bold"/>
    </style:style>
    <style:style style:name="T12" style:family="text">
      <style:text-properties fo:font-size="16pt" style:font-size-asian="16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9pt" style:font-size-asian="9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fo:font-style="italic" style:font-size-asian="13pt" style:font-style-asian="italic" style:font-size-complex="13pt"/>
    </style:style>
    <style:style style:name="T18" style:family="text">
      <style:text-properties fo:font-size="13pt" fo:font-style="italic" style:font-size-asian="13pt" style:font-style-asian="italic" style:font-size-complex="13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III° PREMIO interNAZIONALE DI LETTERATURA</text:p>
      <text:p text:style-name="P37">“CITTA’ DI ARCE”</text:p>
      <text:p text:style-name="P38"><text:bookmark-start text:name="_GoBack"/>Scadenza bando 02.05.2018</text:p>
      <text:p text:style-name="P39"><text:bookmark-end text:name="_GoBack"/><text:s/></text:p>
      <text:p text:style-name="P3"><text:span text:style-name="T9">SEZIONI:</text:span><text:span text:style-name="T8"> </text:span></text:p>
      <text:p text:style-name="P40">SEZIONE POESIA </text:p>
      <text:list xml:id="list190984618929840886" text:style-name="WWNum1">
        <text:list-header>
          <text:p text:style-name="P49"><text:s text:c="15"/>A) Sezione Volume Edito di Poesia </text:p>
        </text:list-header>
      </text:list>
      <text:p text:style-name="P16">Inviare n. 3 copie di un volume edito di poesie a tema libero pubblicato negli ultimi dieci anni (a partire dal 01.01.2008). </text:p>
      <text:list xml:id="list43387180" text:continue-numbering="true" text:style-name="WWNum1">
        <text:list-header>
          <text:p text:style-name="P50"><text:s text:c="15"/>B) Sezione Inediti di Poesia </text:p>
        </text:list-header>
      </text:list>
      <text:p text:style-name="P15">Inviare fino a tre poesie inedite in tre copie, ciascuna non superiore a 30 versi, <text:s/>di cui una con i dati dell’autore: indirizzo, data di nascita, n. di <text:s/>telefono, e-mail. </text:p>
      <text:p text:style-name="P14">C) <text:s/>Premio Fregellae: Sezione “Poesia per la Pace”<text:span text:style-name="T4"> </text:span></text:p>
      <text:p text:style-name="P17">Inviare fino a tre poesie sul tema della Pace nel Mondo, in tre copie, ciascuna non superiore a 30 versi. In allegato un foglio con le proprie generalità.<text:span text:style-name="T4"> </text:span></text:p>
      <text:h text:style-name="P53" text:outline-level="1"/>
      <text:p text:style-name="P41">SEZIONE NARRATIVA </text:p>
      <text:list xml:id="list5236065581745903839" text:style-name="WWNum2">
        <text:list-header>
          <text:p text:style-name="P51"><text:s text:c="15"/>D) Sezione Volume Edito Narrativa </text:p>
        </text:list-header>
      </text:list>
      <text:p text:style-name="P13">Inviare n. 3 copie di un volume di narrativa a tema libero pubblicato negli ultimi dieci anni (a partire dal 01.01.2008). </text:p>
      <text:p text:style-name="P42">E) <text:s/>Sezione Volume edito di saggistica</text:p>
      <text:p text:style-name="P43">Inviare n. 3 copie di un volume di saggistica pubblicato negli ultimi cinque anni (a partire dal 01.01.2013)</text:p>
      <text:list xml:id="list43376656" text:continue-numbering="true" text:style-name="WWNum2">
        <text:list-header>
          <text:p text:style-name="P52"><text:span text:style-name="T13"><text:s text:c="14"/>F) </text:span><text:span text:style-name="T12">Racconto breve dal tema: “La Ferrovia: Ricordo di un viaggio; emozioni e sensazioni”.</text:span><text:span text:style-name="T14"> </text:span></text:p>
        </text:list-header>
      </text:list>
      <text:p text:style-name="P13">Inviare un racconto breve max tre fogli in A 4 solo frontespizio max 10.500 caratteri spazi inclusi (in tre copie). <text:s text:c="2"/></text:p>
      <text:p text:style-name="P13"/>
      <text:p text:style-name="P12"><text:s text:c="5"/></text:p>
      <text:p text:style-name="P11"><text:soft-page-break/><text:span text:style-name="T5"><text:s text:c="86"/></text:span><text:span text:style-name="T14"><text:s/></text:span></text:p>
      <text:p text:style-name="P44"><text:span text:style-name="T1"><text:s/></text:span><text:span text:style-name="T1">Presidente della Giuria </text:span></text:p>
      <text:p text:style-name="P18"><text:span text:style-name="T5"><text:s/>Prof. Ing. </text:span><text:span text:style-name="T7">Giovanni Betta</text:span><text:span text:style-name="T5"> </text:span></text:p>
      <text:p text:style-name="P20"><text:s/>(Rettore dell’Università degli Studi di Cassino e del Lazio Meridionale) </text:p>
      <text:p text:style-name="P22">Vice Presidente</text:p>
      <text:p text:style-name="P19">Prof. Giovanni De Vita</text:p>
      <text:p text:style-name="P21">(Dipartimento di scienze sociali, umane e della salute Università degli Studi di Cassino e del Lazio Meridionale) </text:p>
      <text:p text:style-name="P45"><text:span text:style-name="T3">Giuria</text:span><text:span text:style-name="T1"> </text:span></text:p>
      <text:p text:style-name="P24"><text:span text:style-name="T5">Prof. <text:s text:c="7"/>BERNARDO DONFRANCESCO <text:s text:c="2"/>(</text:span><text:span text:style-name="T18">Dirigente scolastico</text:span><text:span text:style-name="T5">)</text:span><text:span text:style-name="T14"> </text:span></text:p>
      <text:p text:style-name="P24"><text:span text:style-name="T5">Prof. <text:s text:c="7"/>CARLO DE MARCO <text:s text:c="2"/>(</text:span><text:span text:style-name="T18">Dirigente scolastico</text:span><text:span text:style-name="T5">) </text:span></text:p>
      <text:p text:style-name="P25"><text:span text:style-name="T5">Dott.ssa <text:s/>DALILA HIAOUI <text:s text:c="2"/>(</text:span><text:span text:style-name="T18">Poetessa, Scrittrice e Insegnante di Lingue e Cultura Araba</text:span><text:span text:style-name="T2">)</text:span><text:span text:style-name="T14"> </text:span></text:p>
      <text:p text:style-name="P26"><text:span text:style-name="T5">Prof.ssa <text:s/>EMANUELA PATRIARCA <text:s text:c="2"/>(</text:span><text:span text:style-name="T18">Scrittrice e critica cinematografica</text:span><text:span text:style-name="T16">)</text:span><text:span text:style-name="T14"> </text:span></text:p>
      <text:p text:style-name="P26"><text:span text:style-name="T5">Prof. <text:s text:c="7"/>ENRICO QUADRINI <text:s text:c="2"/></text:span><text:span text:style-name="T16">(</text:span><text:span text:style-name="T18">Presidente Società Dante Alighieri Comitato di Arpino</text:span><text:span text:style-name="T5">)</text:span><text:span text:style-name="T14"> </text:span></text:p>
      <text:p text:style-name="P24"><text:span text:style-name="T5">Prof.ssa <text:s/>GIORGIA BUTTARAZZI <text:s text:c="2"/>(</text:span><text:span text:style-name="T17">Filologa</text:span><text:span text:style-name="T5">) </text:span></text:p>
      <text:p text:style-name="P24"><text:span text:style-name="T5">Dott. <text:s text:c="6"/>MATTIA LEOMBRUNO <text:s/>(</text:span><text:span text:style-name="T16"> </text:span><text:span text:style-name="T18">Presidente Fondazione Mario Luzi - Roma</text:span><text:span text:style-name="T16">)</text:span></text:p>
      <text:p text:style-name="P34"><text:span text:style-name="T5">Prof.ssa <text:s/>MIRELLA GERMANI <text:s text:c="2"/>(</text:span><text:span text:style-name="T18">Docente materie letterarie e latino</text:span><text:span text:style-name="T16">)</text:span><text:span text:style-name="T5"> </text:span></text:p>
      <text:p text:style-name="P36"><text:span text:style-name="T5">Dott. <text:s text:c="6"/></text:span><text:span text:style-name="T6">ROCCO MORTELLITI</text:span><text:span text:style-name="T15"> <text:s text:c="3"/>(</text:span><text:span text:style-name="T18">Attore sceneggiatore regista)</text:span></text:p>
      <text:p text:style-name="P27"><text:span text:style-name="T5">Prof.ssa SANTINA PISTILLI <text:s/>(</text:span><text:span text:style-name="T18">Presidente del Centro studi ricerche e documentazione Marcello <text:s text:c="27"/>Mastroianni) </text:span></text:p>
      <text:p text:style-name="P28">Prof.ssa <text:s/>SARA CARAMANICA <text:s text:c="2"/>(<text:span text:style-name="T18">Docente materie letterarie e latino</text:span><text:span text:style-name="T2">)</text:span> </text:p>
      <text:p text:style-name="P23"/>
      <text:p text:style-name="P23"/>
      <text:p text:style-name="P23"><text:s/></text:p>
      <text:p text:style-name="P4">N.b. Il giudizio della Giuria è insindacabile.</text:p>
      <text:h text:style-name="P54" text:outline-level="1"><text:soft-page-break/>PREMI </text:h>
      <text:p text:style-name="P29">Sezione <text:s text:c="2"/>“Volume edito di Poesia” </text:p>
      <text:p text:style-name="P29">1° Premio <text:s text:c="10"/>€. 1000,00 + diploma <text:s text:c="59"/></text:p>
      <text:p text:style-name="P29">2° Premio <text:s text:c="19"/>Targa + diploma <text:s text:c="5"/></text:p>
      <text:p text:style-name="P29">3° Premio <text:s text:c="19"/>Targa + diploma <text:s text:c="3"/></text:p>
      <text:p text:style-name="P10"><text:s/></text:p>
      <text:p text:style-name="P29">Sezione <text:s text:c="3"/>“Inediti di poesia” </text:p>
      <text:p text:style-name="P29">1° Premio <text:s text:c="10"/>€. 1000,00 + diploma <text:s text:c="59"/></text:p>
      <text:p text:style-name="P29">2° Premio <text:s text:c="19"/>Targa + diploma <text:s text:c="5"/></text:p>
      <text:p text:style-name="P29">3° Premio <text:s text:c="19"/>Targa + diploma <text:s text:c="3"/></text:p>
      <text:p text:style-name="P6"><text:s/></text:p>
      <text:p text:style-name="P29">Sezione <text:s text:c="3"/>“Volume di narrativa” </text:p>
      <text:p text:style-name="P29">1° Premio <text:s text:c="12"/>€. 1000,00 + diploma <text:s text:c="59"/></text:p>
      <text:p text:style-name="P29">2° Premio <text:s text:c="19"/>Targa + diploma <text:s text:c="5"/></text:p>
      <text:p text:style-name="P29">3° Premio <text:s text:c="19"/>Targa + diploma <text:s text:c="3"/></text:p>
      <text:p text:style-name="P6"><text:s/></text:p>
      <text:p text:style-name="P29">Sezione <text:s text:c="3"/>“Volume di saggistica ” </text:p>
      <text:p text:style-name="P29">1° Premio <text:s text:c="10"/>€. 1000,00 + diploma <text:s text:c="59"/></text:p>
      <text:p text:style-name="P29">2° Premio <text:s text:c="19"/>Targa + diploma <text:s text:c="5"/></text:p>
      <text:p text:style-name="P29">3° Premio <text:s text:c="19"/>Targa + diploma <text:s text:c="3"/></text:p>
      <text:p text:style-name="P29"/>
      <text:p text:style-name="P29">Sezione “Racconto breve” </text:p>
      <text:p text:style-name="P29">1° Premio <text:s text:c="12"/>€. 500,00 + diploma <text:s text:c="59"/></text:p>
      <text:p text:style-name="P29">2° Premio <text:s text:c="19"/>Targa + diploma <text:s text:c="5"/></text:p>
      <text:p text:style-name="P29">3° Premio <text:s text:c="19"/>Targa + diploma <text:s text:c="3"/></text:p>
      <text:p text:style-name="P29"/>
      <text:p text:style-name="P6"><text:s/></text:p>
      <text:p text:style-name="P29"><text:soft-page-break/>Premio Fregellae: “Poesia per la Pace” </text:p>
      <text:p text:style-name="P27"><text:span text:style-name="T16">1° Premio <text:s text:c="14"/>Scultura + diploma <text:s text:c="14"/></text:span><text:s text:c="32"/></text:p>
      <text:p text:style-name="P29">2° Premio <text:s text:c="19"/>Targa + diploma <text:s text:c="5"/></text:p>
      <text:p text:style-name="P29">3° Premio <text:s text:c="19"/>Targa + diploma </text:p>
      <text:p text:style-name="P8"><text:s/>Premi speciali</text:p>
      <text:p text:style-name="P31">Premio “Tommaso Landolfi”: <text:s/>Migliore autore straniero <text:s text:c="3"/></text:p>
      <text:p text:style-name="P31"><text:s text:c="33"/>Trofeo <text:s/>+ <text:s/>diploma</text:p>
      <text:p text:style-name="P31">Premio alla carriera.</text:p>
      <text:p text:style-name="P30"><text:s text:c="28"/></text:p>
      <text:p text:style-name="P30"><text:s/></text:p>
      <text:list xml:id="list3544691812653874397" text:style-name="Outline">
        <text:list-item>
          <text:list>
            <text:list-item>
              <text:h text:style-name="Heading_20_2" text:outline-level="2">REGOLAMENTO </text:h>
            </text:list-item>
          </text:list>
        </text:list-item>
      </text:list>
      <text:p text:style-name="P29">La partecipazione al Premio è aperta a tutti: Autori ed Editori. Ogni partecipante può aderire a più Sezioni. <text:s/>Gli elaborati dovranno essere spediti in plico al seguente indirizzo: Associazione “Arcanum et Fregellae” Piazza Umberto I°, n. 21 - 03032 ARCE (FR). <text:s text:c="2"/></text:p>
      <text:p text:style-name="P29">Gli inediti di poesia, le poesie sulla Pace e i racconti, possono essere spediti via e-mail all’indirizzo <text:span text:style-name="T4">info@premiocittadiarce.com</text:span> in copia unica in formato digitale con allegata la scheda di partecipazione. </text:p>
      <text:p text:style-name="P29">La quota di partecipazione è di Euro 20,00 per ogni sezione e dovrà essere inviata presso <text:span text:style-name="T4">Associazione “Arcanum et Fregellae”, Piazza Umberto I°, n. 21 -</text:span> <text:span text:style-name="T4">03032 ARCE (FR),</text:span> in contanti oppure a mezzo assegno, insieme alla scheda di partecipazione compilata in ogni sua parte e sottoscritta, oppure tramite bonifico intestato a Associazione “Arcanum et Fregellae” Piazza Umberto I°, n. 21 – 03032 ARCE (FR) presso la Banca Popolare del Cassinate, IBAN IT07W0537274310000011004923. </text:p>
      <text:p text:style-name="P29">I concorrenti premiati verranno avvisati a mezzo telefono o e-mail e sono tenuti a presenziare alla premiazione, altrimenti i premi <text:s/>non verranno assegnati e saranno trattenuti per l’edizione successiva. <text:s/>È prevista la realizzazione di un’Antologia del Premio con le migliori opere in concorso per le sezioni “Poesia inedita” e “Racconto breve”. Per le sezioni “Poesia inedita”, “Poesia per la pace” e “Racconto breve” l'Autore dichiara che le opere con le quali partecipa sono inedite e produzione del proprio esclusivo ingegno. Sono previste Menzioni speciali. Il materiale pervenuto non sarà restituito in nessun caso. </text:p>
      <text:p text:style-name="P6"><text:s text:c="3"/></text:p>
      <text:p text:style-name="P5"/>
      <text:p text:style-name="P35"><text:soft-page-break/><text:s/><text:tab/> <text:tab/> <text:tab/> <text:tab/> <text:tab/> <text:tab/><text:span text:style-name="T13">Premiazione <text:s/><text:tab/> </text:span><text:span text:style-name="T16"><text:tab/> <text:tab/> <text:tab/> <text:s text:c="47"/></text:span></text:p>
      <text:p text:style-name="P46"><text:s/></text:p>
      <text:p text:style-name="P29">La premiazione avverrà ad Arce il giorno 25 novembre 2018 <text:s/>dalle ore 16,00 presso il salone di rappresentanza <text:s text:c="2"/>del Museo “Gente di Ciociaria” alla presenza delle Autorità istituzionali e dello spettacolo. Le poesie vincitrici verranno lette dal prof. Amedeo di Sora, direttore del Teatro dell’Appeso di Frosinone. Musiche a cura della Scuola Musicale Famous.</text:p>
      <text:p text:style-name="P47">*** </text:p>
      <text:p text:style-name="P27"><text:span text:style-name="T16">Le informazioni relative al Premio saranno consultabili sul sito </text:span><text:a xlink:type="simple" xlink:href="http://www.premiocittadiarce.com/" text:style-name="Internet_20_link" text:visited-style-name="Visited_20_Internet_20_Link"><text:span text:style-name="T16">www.premiocittadiarce.com</text:span></text:a><text:a xlink:type="simple" xlink:href="http://www.premiocittadiarce.com/" text:style-name="Internet_20_link" text:visited-style-name="Visited_20_Internet_20_Link"><text:span text:style-name="T16"> </text:span></text:a><text:span text:style-name="T16">oppure </text:span><text:a xlink:type="simple" xlink:href="http://www.comunediarce.it/" text:style-name="Internet_20_link" text:visited-style-name="Visited_20_Internet_20_Link"><text:span text:style-name="T16">www.comunediarce.it,</text:span></text:a><text:span text:style-name="T16"> <text:s/>oppure su Facebook “Premio Internazionale Città di Arce” </text:span></text:p>
      <text:p text:style-name="P47">*** </text:p>
      <text:p text:style-name="P29">La partecipazione al concorso implica l’accettazione completa del presente regolamento. I partecipanti acconsentono al trattamento, alla diffusione ed utilizzazione dei dati personali da parte dell’Organizzazione o di terzi, per lo svolgimento degli adempimenti inerenti al concorso in base al DLGS <text:s/>196/2003 e della precedente legge 675/1996. </text:p>
      <text:p text:style-name="P29">Per ulteriori informazioni contattare il n. di telefono 339.3006879 dalle ore 13,00 alle ore 14,30 e dalle ore 21,00 alle 22,00, Massimo De Santis. </text:p>
      <text:p text:style-name="P27"/>
      <text:p text:style-name="P5"><text:span text:style-name="T11">CON IL PATROCINIO DI:</text:span><text:span text:style-name="T4"> </text:span></text:p>
      <text:p text:style-name="P32"><text:span text:style-name="T10">REGIONE LAZIO</text:span> </text:p>
      <text:p text:style-name="P7"><text:span text:style-name="T10">UNIVERSITA’ DEGLI STUDI DI CASSINO E DEL LAZIO MERIDIONALE</text:span> </text:p>
      <text:p text:style-name="P32"><text:span text:style-name="T10">PROVINCIA DI FROSINONE</text:span> </text:p>
      <text:p text:style-name="P32"><text:span text:style-name="T10">COMUNE DI ARCE</text:span> </text:p>
      <text:p text:style-name="P32"><text:span text:style-name="T10">COMUNE DI PICO</text:span> </text:p>
      <text:p text:style-name="P32"><text:span text:style-name="T10">SOCIETA' DANTE ALIGHIERI COMITATO DI ARPINO</text:span> </text:p>
      <text:p text:style-name="P32"><text:span text:style-name="T10">FONDAZIONE UMBERTO MASTROIANNI – ARPINO</text:span> </text:p>
      <text:p text:style-name="P33">XV COMUNITA’ MONTANA “VALLE DEL LIRI”</text:p>
      <text:p text:style-name="P33">CAMERA DI COMMERCIO DI FROSINONE</text:p>
      <text:p text:style-name="P33"/>
      <text:p text:style-name="P9"/>
      <text:p text:style-name="P33"/>
      <text:p text:style-name="P3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lgerian" svg:font-family="Algerian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lgerian1" svg:font-family="Algerian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cm" fo:margin-top="0cm" fo:margin-bottom="0.369cm" fo:line-height="111%" fo:text-align="justify" style:justify-single-word="false" fo:orphans="2" fo:widows="2" fo:text-indent="-0.018cm" style:auto-text-indent="false" style:writing-mode="lr-tb"/>
      <style:text-properties fo:color="#000000" style:font-name="Calibri" fo:font-size="12pt" style:font-name-asian="Calibri2" style:font-size-asian="12pt" style:font-name-complex="Calibri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653cm" fo:margin-right="0cm" fo:margin-top="0.423cm" fo:margin-bottom="0.012cm" fo:keep-together="always" fo:orphans="2" fo:widows="2" fo:text-indent="-0.018cm" style:auto-text-indent="false" fo:keep-with-next="always" style:writing-mode="lr-tb"/>
      <style:text-properties fo:color="#000000" style:font-name="Calibri1" fo:font-size="16pt" style:font-name-asian="Calibri2" style:font-size-asian="16pt" style:font-name-complex="Calibri2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.018cm" fo:margin-right="0.005cm" fo:margin-top="0.423cm" fo:margin-bottom="0.145cm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Calibri1" fo:font-size="20pt" style:font-name-asian="Calibri2" style:font-size-asian="20pt" style:font-name-complex="Calibri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000000" style:font-name="Calibri" fo:font-size="16pt" style:font-name-asian="Calibri2" style:font-size-asian="16pt" style:font-name-complex="Calibri2"/>
    </style:style>
    <style:style style:name="Titolo_20_2_20_Carattere" style:display-name="Titolo 2 Carattere" style:family="text">
      <style:text-properties fo:color="#000000" style:font-name="Calibri" fo:font-size="20pt" style:font-name-asian="Calibri2" style:font-size-asian="20pt" style:font-name-complex="Calibri2"/>
    </style:style>
    <style:style style:name="ListLabel_20_1" style:display-name="ListLabel 1" style:family="text">
      <style:text-properties fo:color="#000000" style:text-line-through-style="none" style:text-position="0% 100%" fo:font-size="16pt" fo:font-style="normal" style:text-underline-style="none" fo:font-weight="normal" style:font-name-asian="Calibri2" style:font-size-asian="16pt" style:font-style-asian="normal" style:font-weight-asian="normal" style:font-name-complex="Calibri2" style:font-size-complex="16pt"/>
    </style:style>
    <style:style style:name="ListLabel_20_2" style:display-name="ListLabel 2" style:family="text">
      <style:text-properties fo:color="#000000" style:text-line-through-style="none" style:text-position="0% 100%" fo:font-size="18pt" fo:font-style="normal" style:text-underline-style="none" fo:font-weight="normal" style:font-name-asian="Calibri2" style:font-size-asian="18pt" style:font-style-asian="normal" style:font-weight-asian="normal" style:font-name-complex="Calibri2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4.572cm" fo:text-indent="-0.762cm" fo:margin-left="4.57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826cm" fo:text-indent="-1.016cm" fo:margin-left="4.82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5.334cm" fo:text-indent="-1.524cm" fo:margin-left="5.33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.588cm" fo:text-indent="-1.778cm" fo:margin-left="5.58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842cm" fo:text-indent="-2.032cm" fo:margin-left="5.84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.096cm" fo:text-indent="-2.286cm" fo:margin-left="6.09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6.604cm" fo:text-indent="-2.794cm" fo:margin-left="6.60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858cm" fo:text-indent="-3.048cm" fo:margin-left="6.85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 text:start-value="6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.503cm" fo:margin-right="19.514cm" fo:margin-top="0cm" fo:margin-bottom="0cm" fo:line-height="108%" fo:text-align="start" style:justify-single-word="false" fo:text-indent="0cm" style:auto-text-indent="false"/>
    </style:style>
    <style:style style:name="MP2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47cm" fo:margin-bottom="0.843cm" fo:margin-left="1.503cm" fo:margin-right="1.487cm" style:writing-mode="lr-tb" style:layout-grid-color="#c0c0c0" style:layout-grid-lines="2801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1cm" fo:margin-left="0cm" fo:margin-right="0cm" fo:margin-bottom="0.64cm" style:dynamic-spacing="true"/>
      </style:header-style>
      <style:footer-style>
        <style:header-footer-properties fo:min-height="0.702cm" fo:margin-left="0cm" fo:margin-right="0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header-left>
        <text:p text:style-name="Standard"/>
      </style:header-left>
      <style:footer>
        <text:p text:style-name="MP1"/>
      </style:footer>
      <style:footer-left>
        <text:p text:style-name="MP1"/>
      </style:footer-left>
    </style:master-page>
    <style:master-page style:name="First_20_Page" style:display-name="First Page" style:page-layout-name="Mpm2" style:next-style-name="Standard">
      <style:header>
        <text:p text:style-name="MP1"/>
        <text:p text:style-name="Standard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ssimo</meta:initial-creator>
    <dc:creator>M DS</dc:creator>
    <meta:editing-cycles>25</meta:editing-cycles>
    <meta:creation-date>2017-03-13T21:26:00</meta:creation-date>
    <dc:date>2018-01-29T23:18:03.18</dc:date>
    <meta:editing-duration>P2DT8H30M14S</meta:editing-duration>
    <meta:generator>OpenOffice/4.1.3$Win32 OpenOffice.org_project/413m1$Build-9783</meta:generator>
    <meta:printed-by>M DS</meta:printed-by>
    <meta:print-date>2018-01-07T19:40:25.85</meta:print-date>
    <meta:document-statistic meta:table-count="0" meta:image-count="0" meta:object-count="0" meta:page-count="6" meta:paragraph-count="100" meta:word-count="904" meta:character-count="70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